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ourier New" style:font-name-complex="Courier New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ONTRATOS</text:p>
      <text:p text:style-name="P2">La entidad no tiene ningún contrato con ninguna administración pública durante el año 2021, y por ende, no ha realizado ningún tipo de modificación ni desistimiento o<text:s/>renuncia de ningún contrato.</text:p>
      <text:p text:style-name="P3"/>
      <text:p text:style-name="P4">CONTRATOS MENORES</text:p>
      <text:p text:style-name="P5"><text:span text:style-name="T6">Relación de contratos menores (ODS)<text:s/></text:span></text:p>
      <text:p text:style-name="P7"/>
      <text:p text:style-name="P8">CONVENIOS Y ENCOMIENDAS DE GESTIÓN</text:p>
      <text:p text:style-name="P9">La entidad no ha suscrito ningún convenio ni encomienda de gestión con ninguna entidad pública durante el año 2021.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eading3Char" style:display-name="Heading 3 Ch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10-04T13:21:00Z</meta:creation-date>
    <dc:date>2022-10-04T13:44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15" meta:row-count="2" meta:non-whitespace-character-count="352"/>
  </office:meta>
</office:document-meta>
</file>